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6" style:family="paragraph" style:parent-style-name="Standard"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9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style:font-name="Times New Roman" fo:font-size="13pt" fo:language="zxx" fo:country="none" style:font-name-asian="Calibri" style:font-size-asian="13pt" style:font-name-complex="Calibri" style:font-size-complex="13pt"/>
    </style:style>
    <style:style style:name="T2" style:family="text">
      <style:text-properties style:font-name="Times New Roman" fo:font-size="13pt" style:font-size-asian="13pt" style:font-size-complex="13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A <text:s/>ZGŁOSZENIA</text:p>
      <text:p text:style-name="P1"/>
      <text:p text:style-name="P8"><text:s/>Festiwal Pieśni <text:s/>Maryjnych " z miłości do M..." </text:p>
      <text:p text:style-name="P8"><text:s/>Inowrocław 2022</text:p>
      <text:p text:style-name="P8"/>
      <text:p text:style-name="P1"/>
      <text:p text:style-name="P1"/>
      <text:p text:style-name="P2">IMIĘ I NAZWISKO............................................................</text:p>
      <text:p text:style-name="P3"/>
      <text:p text:style-name="P3">WIEK , NAZWA SZKOŁY..................................................</text:p>
      <text:p text:style-name="P3"/>
      <text:p text:style-name="P2">ADRES, TELEFON, E-MAIL ............................................</text:p>
      <text:p text:style-name="P2"/>
      <text:p text:style-name="P2">PROGRAM:</text:p>
      <text:p text:style-name="P2"/>
      <text:list xml:id="list4961755256864343548" text:style-name="L1">
        <text:list-item>
          <text:p text:style-name="P9">UTWÓR OBOWIĄZKOWY - „ PO GÓRACH DOLINACH ”</text:p>
          <text:p text:style-name="P9"/>
        </text:list-item>
        <text:list-item>
          <text:p text:style-name="P9">DROGI UTWÓR O TEMATYCE MARYJNEJ</text:p>
          <text:p text:style-name="P9"/>
          <text:p text:style-name="P9">TYTUŁ ….................................................................</text:p>
        </text:list-item>
      </text:list>
      <text:p text:style-name="P2"/>
      <text:p text:style-name="P2"/>
      <text:p text:style-name="P7"/>
      <text:p text:style-name="P7">Zamieszczone w niniejszym formularzu dane osobowe w rozumieniu Ustawy z dnia 29 sierpnia 1997r. o ochronie danych osobowych (Dz. U. Nr 133 poz. 883) zostały podane dobrowolnie. </text:p>
      <text:p text:style-name="Standard"><text:span text:style-name="T2">Oświadczam, że zapoznałam/em* się z Regulaminem </text:span><text:span text:style-name="T1"><text:s/>Festiwalu Pieśni <text:s/>Maryjnych </text:span></text:p>
      <text:p text:style-name="Standard"><text:span text:style-name="T1">" Z miłości do M..." Inowrocław 2022</text:span><text:span text:style-name="T2"> i akceptuję jego treść. </text:span></text:p>
      <text:p text:style-name="P6">Wyrażam zgodę na przetwarzanie moich danych osobowych przez Organizatorów w celach wynikających z Regulaminu Festiwalu, zgodnie z ww Ustawą. </text:p>
      <text:p text:style-name="P5"/>
      <text:p text:style-name="P3"/>
      <text:p text:style-name="P3"/>
      <text:p text:style-name="P3"/>
      <text:p text:style-name="P3"/>
      <text:p text:style-name="P4">..................................................................... </text:p>
      <text:p text:style-name="P4"><text:s/>(data i czytelny podpis rodzica/opiekuna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 Rogóż</meta:initial-creator>
    <meta:creation-date>2022-04-04T10:30:36.22</meta:creation-date>
    <dc:date>2022-04-20T13:25:36.64</dc:date>
    <dc:creator>Piotr  Rogóż</dc:creator>
    <meta:editing-duration>PT7M18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16" meta:word-count="115" meta:character-count="1018"/>
  </office:meta>
</office:document-meta>
</file>